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AD 10951, bouwen van een vrijstaande woning met garage, verzenddatum 21-06-2017, zaaknummer 1712858, olonummer 2943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5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avel AD 10951, bouwen van een vrijstaande woning met garage, verzenddatum 21-06-2017, zaaknummer 1712858, olonummer 2943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53</meta:user-defined>
    <meta:user-defined meta:name="OVERHEIDop.GmbID/DC.identifier">gmb-2017-10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6 478633</meta:user-defined>
    <meta:user-defined meta:name="OVERHEIDop.versieInformatie"/>
  </office:meta>
</office:document-meta>
</file>