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Washingtonstraat 18: wijzigen van de gevel, verzenddatum: 16/06/17, referentienummer: Z -17-850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05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5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5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Washingtonstraat 18: wijzigen van de gevel, verzenddatum: 16/06/17, referentienummer: Z -17-85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052</meta:user-defined>
    <meta:user-defined meta:name="OVERHEIDop.GmbID/DC.identifier">gmb-2017-108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VJ 18</meta:user-defined>
    <meta:user-defined meta:name="OVERHEIDop.woonplaats">Oude-Tonge</meta:user-defined>
    <meta:user-defined meta:name="OVERHEIDop.straatnaam">Washingto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275 411898</meta:user-defined>
    <meta:user-defined meta:name="OVERHEIDop.versieInformatie"/>
  </office:meta>
</office:document-meta>
</file>