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tijdelijke in/uitrit, Zuidbuurt 91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tijdelijke in/uitrit </text:p>
            <text:p text:style-name="common-al">Met de adressering         :  Zuidbuurt 91, 3132 KA </text:p>
            <text:p text:style-name="common-al">Kenmerk                         :  OVXINR-4054</text:p>
            <text:p text:style-name="common-al">Type aanvraag                :  omgevingsvergunning regulier</text:p>
            <text:p text:style-name="common-al">Datum ontvangst          :           11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tijdelijke in/uitrit, Zuidbuurt 91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805</meta:user-defined>
    <meta:user-defined meta:name="OVERHEIDop.GmbID/DC.identifier">gmb-2017-1080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06 435958</meta:user-defined>
    <meta:user-defined meta:name="OVERHEIDop.versieInformatie"/>
  </office:meta>
</office:document-meta>
</file>