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m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562</text:p>
            <text:p text:style-name="tussenkopcur">Datum indiening: 17 juni 2017</text:p>
            <text:p text:style-name="tussenkopcur">Omschrijving: aanbouwen erker aan voorzijde woning</text:p>
            <text:p text:style-name="tussenkopcur">Adres: Bremstraat 3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m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49</meta:user-defined>
    <meta:user-defined meta:name="OVERHEIDop.GmbID/DC.identifier">gmb-2017-10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M 34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24 444606</meta:user-defined>
    <meta:user-defined meta:name="OVERHEIDop.versieInformatie"/>
  </office:meta>
</office:document-meta>
</file>