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anpassen van een spoorwegovergang, V2017/287, spoorwegovergang Snijdelwijk te Boskoop</text:p>
            <text:p text:style-name="common-al">spoorwegovergang Snijdelwijk te Boskoop</text:p>
            <text:p text:style-name="common-al"/>
            <text:p text:style-name="common-al">V2017/287</text:p>
            <text:p text:style-name="common-al">het aanpassen van een spoorwegovergang</text:p>
            <text:p text:style-name="common-al">Datum verleend: 06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048</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48</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48</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048</meta:user-defined>
    <meta:user-defined meta:name="OVERHEIDop.GmbID/DC.identifier">gmb-2017-108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TX 25</meta:user-defined>
    <meta:user-defined meta:name="OVERHEIDop.woonplaats">Boskoop</meta:user-defined>
    <meta:user-defined meta:name="OVERHEIDop.straatnaam">Mendel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09 453458</meta:user-defined>
    <meta:user-defined meta:name="OVERHEIDop.versieInformatie"/>
  </office:meta>
</office:document-meta>
</file>