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Langeweg 118: vergroten balkon, verzenddatum: 16/06/17, referentienummer: Z -17-850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04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Langeweg 118: vergroten balkon, verzenddatum: 16/06/17, referentienummer: Z -17-85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047</meta:user-defined>
    <meta:user-defined meta:name="OVERHEIDop.GmbID/DC.identifier">gmb-2017-108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B 118</meta:user-defined>
    <meta:user-defined meta:name="OVERHEIDop.woonplaats">Middelharnis</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34 418897</meta:user-defined>
    <meta:user-defined meta:name="OVERHEIDop.versieInformatie"/>
  </office:meta>
</office:document-meta>
</file>