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buit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728</text:p>
            <text:p text:style-name="tussenkopcur">Datum indiening: 15 juni 2017</text:p>
            <text:p text:style-name="tussenkopcur">Omschrijving: transformeren van bestaand kantoorpand naar 40 appartementen</text:p>
            <text:p text:style-name="tussenkopcur">Adres: Jansbuitensingel 24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45</meta:user-defined>
    <meta:user-defined meta:name="OVERHEIDop.GmbID/DC.identifier">gmb-2017-10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4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