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het aanleggen van mantelbuizen bij de spoorwegovergang, V2017/317, Zijde in Boskoop</text:p>
            <text:p text:style-name="common-al">Zijde in Boskoop</text:p>
            <text:p text:style-name="common-al"/>
            <text:p text:style-name="common-al">V2017/317</text:p>
            <text:p text:style-name="common-al">het aanleggen van mantelbuizen bij de spoorwegovergang</text:p>
            <text:p text:style-name="common-al">Datum verleend: 06 juni 2017</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8040</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0</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040</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8040</meta:user-defined>
    <meta:user-defined meta:name="OVERHEIDop.GmbID/DC.identifier">gmb-2017-1080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GB 1</meta:user-defined>
    <meta:user-defined meta:name="OVERHEIDop.woonplaats">Boskoop</meta:user-defined>
    <meta:user-defined meta:name="OVERHEIDop.straatnaam">Park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238 454375</meta:user-defined>
    <meta:user-defined meta:name="OVERHEIDop.versieInformatie"/>
  </office:meta>
</office:document-meta>
</file>