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twee ballenvangers aan weerszijde van een verdiept speelveld naast CBS De Spiegel t.h.v. Van Ittersumstraat/Brethouwerstraat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22 juni 2017 een besluit genomen op de aanvraag met zaaknummer Z/17/499046 voor een Omgevingsvergunning voor het plaatsen van twee ballenvangersaan weerszijde van een verdiept speelveld naast CBS De Spiegel t.h.v. Van Ittersumstraat/Brethouwerstraat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803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3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plaatsen van twee ballenvangers aan weerszijde van een verdiept speelveld naast CBS De Spiegel t.h.v. Van Ittersumstraat/Brethouwerstraat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38</meta:user-defined>
    <meta:user-defined meta:name="OVERHEIDop.GmbID/DC.identifier">gmb-2017-108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DL 2</meta:user-defined>
    <meta:user-defined meta:name="OVERHEID.PostcodeHuisnummer/OVERHEIDop.postcodeHuisnummer">7721DL 22</meta:user-defined>
    <meta:user-defined meta:name="OVERHEID.PostcodeHuisnummer/OVERHEIDop.postcodeHuisnummer">7721XM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27.84 502951.66</meta:user-defined>
    <meta:user-defined meta:name="OVERHEID.EPSG28992/DC.spatial">214104.8 502989.13</meta:user-defined>
    <meta:user-defined meta:name="OVERHEID.EPSG28992/DC.spatial">214020.69 502925.04</meta:user-defined>
    <meta:user-defined meta:name="OVERHEIDop.versieInformatie"/>
  </office:meta>
</office:document-meta>
</file>