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llensstraat 34 en 36, 5251LS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jun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plaatsen van een erfafscheiding aan de Tollensstraat 34 en 36 in Vlijmen. De vergunning is verzonden op 15 juni 2017 en bij de gemeente bekend onder nummer 5107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3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llensstraat 34 en 36, 5251LS, Vlijmen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37</meta:user-defined>
    <meta:user-defined meta:name="OVERHEIDop.GmbID/DC.identifier">gmb-2017-108037</meta:user-defined>
    <meta:user-defined meta:name="OVERHEID.TaxonomieBeleidsagenda/OVERHEID.category">Ruimte en infrastructuur | Organisatie en beleid</meta:user-defined>
    <meta:user-defined meta:name="OVERHEIDop.referentienummer">510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S 34</meta:user-defined>
    <meta:user-defined meta:name="OVERHEIDop.woonplaats">Vlijmen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0 411030</meta:user-defined>
    <meta:user-defined meta:name="OVERHEIDop.versieInformatie"/>
  </office:meta>
</office:document-meta>
</file>