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Papendallaa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329</text:p>
            <text:p text:style-name="tussenkopcur">Datum indiening: 14 juni 2017</text:p>
            <text:p text:style-name="tussenkopcur">Omschrijving: verbouwing om wooneenheden te creëren voor 20 sporters</text:p>
            <text:p text:style-name="tussenkopcur">Adres: Papendallaan 50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0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Papendallaan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036</meta:user-defined>
    <meta:user-defined meta:name="OVERHEIDop.GmbID/DC.identifier">gmb-2017-108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VD 50</meta:user-defined>
    <meta:user-defined meta:name="OVERHEIDop.woonplaats">Arnhem</meta:user-defined>
    <meta:user-defined meta:name="OVERHEIDop.straatnaam">Papendal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4579 447041</meta:user-defined>
    <meta:user-defined meta:name="OVERHEIDop.versieInformatie"/>
  </office:meta>
</office:document-meta>
</file>