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Deltahaven 39a: het wijzigen van de gevel van een loods, verzenddatum: 15/06/17, referentienummer: Z -17-849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03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3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3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Deltahaven 39a: het wijzigen van de gevel van een loods, verzenddatum: 15/06/17, referentienummer: Z -17-849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035</meta:user-defined>
    <meta:user-defined meta:name="OVERHEIDop.GmbID/DC.identifier">gmb-2017-108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C 39a</meta:user-defined>
    <meta:user-defined meta:name="OVERHEIDop.woonplaats">Stellendam</meta:user-defined>
    <meta:user-defined meta:name="OVERHEIDop.straatnaam">Delta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237 426515</meta:user-defined>
    <meta:user-defined meta:name="OVERHEIDop.versieInformatie"/>
  </office:meta>
</office:document-meta>
</file>