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een enkelzijdige dakopbouw in tweezijdige dakopbouw, V2017/265, Frans Halsstraat 10 te Hazerswoude-Dorp</text:p>
            <text:p text:style-name="common-al">Frans Halsstraat 10 te Hazerswoude-Dorp</text:p>
            <text:p text:style-name="common-al"/>
            <text:p text:style-name="common-al">2391 CX</text:p>
            <text:p text:style-name="common-al">V2017/265</text:p>
            <text:p text:style-name="common-al">het wijzigen van een enkelzijdige dakopbouw in tweezijdige dakopbouw</text:p>
            <text:p text:style-name="common-al">Datum verleend: 30 mei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3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34</meta:user-defined>
    <meta:user-defined meta:name="OVERHEIDop.GmbID/DC.identifier">gmb-2017-10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X 10</meta:user-defined>
    <meta:user-defined meta:name="OVERHEIDop.woonplaats">Hazerswoude-Dorp</meta:user-defined>
    <meta:user-defined meta:name="OVERHEIDop.straatnaam">Frans Hal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80 456595</meta:user-defined>
    <meta:user-defined meta:name="OVERHEIDop.versieInformatie"/>
  </office:meta>
</office:document-meta>
</file>