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ude Schoolstraat nabij huisnummer 13, Hedikhuizen, kappen 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9 populieren aan de Oude Schoolstraat nabij huisnummer 13 in Hedikhuizen. De vergunning is verzonden op 15 juni 2017 en bij de gemeente bekend onder nummer 5101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Schoolstraat nabij huisnummer 13, Hedikhuizen, kappen 9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33</meta:user-defined>
    <meta:user-defined meta:name="OVERHEIDop.GmbID/DC.identifier">gmb-2017-108033</meta:user-defined>
    <meta:user-defined meta:name="OVERHEID.TaxonomieBeleidsagenda/OVERHEID.category">Ruimte en infrastructuur | Organisatie en beleid</meta:user-defined>
    <meta:user-defined meta:name="OVERHEIDop.referentienummer">51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A 22</meta:user-defined>
    <meta:user-defined meta:name="OVERHEIDop.woonplaats">Hedikhuizen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79 416589</meta:user-defined>
    <meta:user-defined meta:name="OVERHEIDop.versieInformatie"/>
  </office:meta>
</office:document-meta>
</file>