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anderen van een dakkapel, V2017/256, Hoogewaard 82 te Koudekerk aan den Rijn</text:p>
            <text:p text:style-name="common-al">Hoogewaard 82 te Koudekerk aan den Rijn</text:p>
            <text:p text:style-name="common-al">2396 AH</text:p>
            <text:p text:style-name="common-al">V2017/256</text:p>
            <text:p text:style-name="common-al">het veranderen van een dakkapel</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3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32</meta:user-defined>
    <meta:user-defined meta:name="OVERHEIDop.GmbID/DC.identifier">gmb-2017-10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H 82</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01 460595</meta:user-defined>
    <meta:user-defined meta:name="OVERHEIDop.versieInformatie"/>
  </office:meta>
</office:document-meta>
</file>