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rpsstraat 3, 5256PH, Doeveren, veranderen/aanpass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juni 2017 een omgevingsvergunning verleend voor de activiteiten:</text:p>
            <text:p text:style-name="common-al">- Bouwen</text:p>
            <text:p text:style-name="common-al">- Monumenten</text:p>
            <text:p text:style-name="common-al">Voor het veranderen/aanpassen van een gemeentelijk monument (o.a. toevoegen van één wooneenheid) aan de Dorpsstraat 3 in Doeveren. De vergunning is verzonden op 16 juni 2017 en bij de gemeente bekend onder nummer 5095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rpsstraat 3, 5256PH, Doeveren, veranderen/aanpass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30</meta:user-defined>
    <meta:user-defined meta:name="OVERHEIDop.GmbID/DC.identifier">gmb-2017-108030</meta:user-defined>
    <meta:user-defined meta:name="OVERHEID.TaxonomieBeleidsagenda/OVERHEID.category">Ruimte en infrastructuur | Organisatie en beleid</meta:user-defined>
    <meta:user-defined meta:name="OVERHEIDop.referentienummer">509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Doev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4445 414764</meta:user-defined>
    <meta:user-defined meta:name="OVERHEIDop.versieInformatie"/>
  </office:meta>
</office:document-meta>
</file>