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 werkzaamheden van het college van burgemeester en wethouders</text:p>
      <text:section text:name="regeling_id1-3-2" text:style-name="regeling">
        <text:section text:name="aanhef_id1-3-2-1" text:style-name="aanhef">
          <text:section text:name="preambule_id1-3-2-1-1" text:style-name="preambule">
            <text:p text:style-name="al">Het college van burgemeester en wethouders van de gemeente Woensdrecht;</text:p>
            <text:p text:style-name="al">Gelet op het bepaalde in de artikelen 52 tot en met 59 van de Gemeentewet;</text:p>
            <text:p text:style-name="al">Besluit:</text:p>
            <text:p text:style-name="al">Vast te stellen, het volgende reglement van orde voor de vergaderingen en andere werkzaamheden van het college van burgemeester en wethouder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van de werkzaamheden en onderlinge vervanging</text:p>
            <text:list text:style-name="id1-3-2-2-1-2">
              <text:list-item text:style-override="id1-3-2-2-1-2">
                <text:number>1.</text:number>
                <text:p text:style-name="al">Het college vergadert op de eerste werkdag na de raadsvergadering, zoals bedoeld in artikel 18 van de Gemeentewet. </text:p>
              </text:list-item>
            </text:list>
            <text:p text:style-name="al"/>
            <text:list text:style-name="id1-3-2-2-1-4">
              <text:list-item text:style-override="id1-3-2-2-1-4">
                <text:number>2.</text:number>
                <text:p text:style-name="al">In deze vergadering worden in ieder geval besluiten genomen over </text:p>
                <text:list text:style-name="id1-3-2-2-1-4-3">
                  <text:list-item text:style-override="id1-3-2-2-1-4-3-1">
                    <text:number>a.</text:number>
                    <text:p text:style-name="al">De verdeling van de portefeuilles tussen de collegeleden;</text:p>
                  </text:list-item>
                  <text:list-item text:style-override="id1-3-2-2-1-4-3-2">
                    <text:number>b.</text:number>
                    <text:p text:style-name="al">De omschrijving van de portefeuilles;</text:p>
                  </text:list-item>
                  <text:list-item text:style-override="id1-3-2-2-1-4-3-3">
                    <text:number>c.</text:number>
                    <text:p text:style-name="al">De onderlinge vervanging in geval van verhindering of ontstentenis van de burgemeester;</text:p>
                  </text:list-item>
                  <text:list-item text:style-override="id1-3-2-2-1-4-3-4">
                    <text:number>d.</text:number>
                    <text:p text:style-name="al">De onderlinge vervanging in geval van verhindering of ontstentenis van één der wethouders.</text:p>
                  </text:list-item>
                </text:list>
              </text:list-item>
            </text:list>
            <text:p text:style-name="al"/>
            <text:list text:style-name="id1-3-2-2-1-6">
              <text:list-item text:style-override="id1-3-2-2-1-6">
                <text:number>3.</text:number>
                <text:p text:style-name="al">Het in het tweede lid bepaalde is eveneens van toepassing op de eerste collegevergadering nadat een nieuw collegelid in functie is getreden.</text:p>
              </text:list-item>
            </text:list>
            <text:p text:style-name="al"/>
            <text:list text:style-name="id1-3-2-2-1-8">
              <text:list-item text:style-override="id1-3-2-2-1-8">
                <text:number>4.</text:number>
                <text:p text:style-name="al">Nieuwe afspraken over de orde van de vergadering en werkwijze van het college worden in een vernieuwd reglement van orde vastgelegd.</text:p>
              </text:list-item>
            </text:list>
            <text:p text:style-name="al"/>
            <text:p text:style-name="al"/>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De dinsdag is aangemerkt als collegedag (08:30 – 17:00 uur). Op deze dag vinden normaliter de collegevergaderingen, thematische bijeenkomsten, werkbezoeken, en dergelijke plaats. </text:p>
              </text:list-item>
            </text:list>
            <text:p text:style-name="al"/>
            <text:list text:style-name="id1-3-2-2-2-4">
              <text:list-item text:style-override="id1-3-2-2-2-4">
                <text:number>2.</text:number>
                <text:p text:style-name="al">Het college vergadert normaliter eenmaal per week op dinsdagochtend op een vast te stellen tijdstip en voorts zo dikwijls als de voorzitter of een wethouder het nodig acht.</text:p>
              </text:list-item>
            </text:list>
            <text:p text:style-name="al"/>
            <text:list text:style-name="id1-3-2-2-2-6">
              <text:list-item text:style-override="id1-3-2-2-2-6">
                <text:number>3.</text:number>
                <text:p text:style-name="al">Indien een portefeuillehouder een extra vergadering nodig acht, verzoekt hij, onder opgave van reden(en), aan de voorzitter deze bijeen te roepen. De secretaris zorgt, na overleg met de voorzitter, voor een oproep voor de vergadering; onder vermelding van de te bespreken onderwerpen. De oproep wordt zo mogelijk uiterlijk 24 uur van tevoren op een in de gemeente Woensdrecht gebruikelijke wijze aan de leden van het college toegezonden.</text:p>
              </text:list-item>
            </text:list>
            <text:p text:style-name="al"/>
            <text:list text:style-name="id1-3-2-2-2-8">
              <text:list-item text:style-override="id1-3-2-2-2-8">
                <text:number>4.</text:number>
                <text:p text:style-name="al">De vergaderingen worden in het gemeentehuis, op de kamer van de burgemeester, met gesloten deuren gehouden, voor zover het college niet anders heeft bepaald.</text:p>
              </text:list-item>
            </text:list>
            <text:p text:style-name="al"/>
          </text:section>
          <text:section text:name="artikel_id1-3-2-2-3" text:style-name="artikel">
            <text:p text:style-name="artikel_kop_titel"><text:span text:style-name="artikel_kop_label">Artikel</text:span> <text:span text:style-name="artikel_kop_nr">3.</text:span> Verhindering</text:p>
            <text:list text:style-name="id1-3-2-2-3-2">
              <text:list-item text:style-override="id1-3-2-2-3-2">
                <text:number>1.</text:number>
                <text:p text:style-name="al">Wanneer een lid verhinderd is een vergadering geheel of gedeeltelijk bij te wonen, geeft hij daarvan kennis aan de secretaris.</text:p>
              </text:list-item>
            </text:list>
            <text:p text:style-name="al"/>
            <text:list text:style-name="id1-3-2-2-3-4">
              <text:list-item text:style-override="id1-3-2-2-3-4">
                <text:number>2.</text:number>
                <text:p text:style-name="al">Wanneer de secretaris verhinderd is een vergadering geheel of gedeeltelijk bij te wonen, wordt de voorzitter hiervan in kennis gesteld, alsmede de vervanger van de secretaris.</text:p>
              </text:list-item>
            </text:list>
            <text:p text:style-name="al"/>
          </text:section>
          <text:section text:name="artikel_id1-3-2-2-4" text:style-name="artikel">
            <text:p text:style-name="artikel_kop_titel"><text:span text:style-name="artikel_kop_label">Artikel</text:span> <text:span text:style-name="artikel_kop_nr">4.</text:span> Agenda</text:p>
            <text:list text:style-name="id1-3-2-2-4-2">
              <text:list-item text:style-override="id1-3-2-2-4-2">
                <text:number>1.</text:number>
                <text:p text:style-name="al">De reguliere vergaderingen worden zonder schriftelijke oproeping gehouden.</text:p>
              </text:list-item>
            </text:list>
            <text:p text:style-name="al"/>
            <text:list text:style-name="id1-3-2-2-4-4">
              <text:list-item text:style-override="id1-3-2-2-4-4">
                <text:number>2.</text:number>
                <text:p text:style-name="al">Voor elke vergadering van het college wordt door de secretaris een digitale agenda gemaakt, onderverdeeld in bespreekstukken per portefeuillehouder, voorstellen die door middel van digitale accordering als vastgesteld kunnen worden beschouwd, representatie, ingekomen stukken, terug- en vooruitblik activiteiten collegeleden en een actiepuntenlijst.</text:p>
              </text:list-item>
            </text:list>
            <text:p text:style-name="al"/>
            <text:list text:style-name="id1-3-2-2-4-6">
              <text:list-item text:style-override="id1-3-2-2-4-6">
                <text:number>3.</text:number>
                <text:p text:style-name="al">De in het tweede lid vermelde lijst wordt gehanteerd als agenda.</text:p>
              </text:list-item>
            </text:list>
            <text:p text:style-name="al"/>
            <text:list text:style-name="id1-3-2-2-4-8">
              <text:list-item text:style-override="id1-3-2-2-4-8">
                <text:number>4.</text:number>
                <text:p text:style-name="al">De secretaris maakt bij het opstellen van de agenda een onderscheid tussen openbare, besloten en geheime stukken.</text:p>
              </text:list-item>
            </text:list>
          </text:section>
          <text:section text:name="artikel_id1-3-2-2-5" text:style-name="artikel">
            <text:p text:style-name="artikel_kop_titel"><text:span text:style-name="artikel_kop_label">Artikel</text:span> <text:span text:style-name="artikel_kop_nr">5.</text:span> Verzending van de agenda en de stukken</text:p>
            <text:list text:style-name="id1-3-2-2-5-2">
              <text:list-item text:style-override="id1-3-2-2-5-2">
                <text:number>1.</text:number>
                <text:p text:style-name="al">De agenda voor de collegevergadering wordt opgemaakt via ibabs (1) onder de juiste vergadering ingebrachte stukken. De stukken die de binnen vastgestelde termijn, zoals vermeld in artikel 5.2, zijn ingebracht worden door het bestuurssecretariaat verwerkt. Een ingebracht agendapunt dient voorzien te zijn van een juiste omschrijving van het agendapunt, relevante bespreekstukken en bijlagen, vermelding van de beslispunten en correcte samenvatting.</text:p>
                <text:p text:style-name="al">
              <text:span text:style-name="nadrukcur">(1) ibabs is een digitale vergaderapplicatie en besluitvormingssysteem. In ibabs worden vergaderstukken digitaal aangeleverd worden in een bewerkbare vergaderagenda. Per agendapunt kunnen besluit- en actiepunten gekoppeld worden. Aan de hand de digitaal opgestelde agenda wordt het verslag opgesteld.</text:span>
            </text:p>
              </text:list-item>
              <text:list-item text:style-override="id1-3-2-2-5-3">
                <text:number>2.</text:number>
                <text:p text:style-name="al">Nota’s voor het college en ingekomen stukken worden uiterlijk de woensdag vóór de collegevergadering om 13:30 uur - na afstemming met de portefeuillehouder – via ibabs onder de juiste vergadering ingebracht. Na beoordeling van door de gemeentesecretaris en de portefeuillehouder de agenda wordt op vrijdag vóór de collegevergadering de agenda gepubliceerd.</text:p>
              </text:list-item>
            </text:list>
            <text:p text:style-name="al"/>
            <text:list text:style-name="id1-3-2-2-5-5">
              <text:list-item text:style-override="id1-3-2-2-5-5">
                <text:number>3.</text:number>
                <text:p text:style-name="al">Onderwerpen waarvan tijdige agendering, zoals bedoeld in artikel 4.2 en lid 1 en 2 van dit artikel, niet mogelijk is, doch waarvan ten gevolge van de bestuurlijke spoedeisendheid geen uitstel mogelijk is, kunnen onder opgave van reden(en) van urgentie te allen tijde voor aanvang van de vergadering door de portefeuillehouder worden aangemeld bij de voorzitter en de secretaris.</text:p>
              </text:list-item>
            </text:list>
            <text:p text:style-name="al"/>
          </text:section>
          <text:section text:name="artikel_id1-3-2-2-6" text:style-name="artikel">
            <text:p text:style-name="artikel_kop_titel"><text:span text:style-name="artikel_kop_label">Artikel</text:span> <text:span text:style-name="artikel_kop_nr">6.</text:span> Ambtelijke ondersteuning</text:p>
            <text:p text:style-name="al">De secretaris draagt zorg voor al hetgeen wat binnen de opgedragen taak nodig is in het belang van een vlot verloop van de vergadering van het college. De gemeentesecretaris beziet de stukken, vóór publicatie van de agenda, op zaken als volledigheid, besluitwaardigheid en representativiteit.</text:p>
          </text:section>
          <text:section text:name="artikel_id1-3-2-2-7" text:style-name="artikel">
            <text:p text:style-name="artikel_kop_titel"><text:span text:style-name="artikel_kop_label">Artikel</text:span> <text:span text:style-name="artikel_kop_nr">7.</text:span> Opening en quorum</text:p>
            <text:list text:style-name="id1-3-2-2-7-2">
              <text:list-item text:style-override="id1-3-2-2-7-2">
                <text:number>1.</text:number>
                <text:p text:style-name="al">De voorzitter opent de vergadering, nadat is gebleken dat het door de wet vereiste aantal leden (tenminste de helft) aanwezig is.</text:p>
              </text:list-item>
            </text:list>
            <text:p text:style-name="al"/>
            <text:list text:style-name="id1-3-2-2-7-4">
              <text:list-item text:style-override="id1-3-2-2-7-4">
                <text:number>2.</text:number>
                <text:p text:style-name="al">Wanneer een kwartier na het vastgestelde tijdstip niet het vereiste aantal leden aanwezig is – met inbegrip van de verhinderde leden – bepaalt de voorzitter dag en uur van een nieuwe vergadering, als bedoeld in artikel 56 van de Gemeentewet.</text:p>
              </text:list-item>
            </text:list>
            <text:p text:style-name="al"/>
          </text:section>
          <text:section text:name="artikel_id1-3-2-2-8" text:style-name="artikel">
            <text:p text:style-name="artikel_kop_titel"><text:span text:style-name="artikel_kop_label">Artikel</text:span> <text:span text:style-name="artikel_kop_nr">8.</text:span> Deelneming door derden</text:p>
            <text:p text:style-name="al">Het college kan besluiten een ambtelijk medewerker of derden voor een vergadering uit te nodigen, teneinde zijn mening ten aanzien van een onderwerp te geven, dan wel een (nadere) toelichting te verschaffen op een agendapunt. Hiervan doet de voorzitter bij het vaststellen van de agenda een mededeling of wordt ter plekke besloten bij de behandeling van het agendapunt.</text:p>
          </text:section>
          <text:section text:name="artikel_id1-3-2-2-9" text:style-name="artikel">
            <text:p text:style-name="artikel_kop_titel"><text:span text:style-name="artikel_kop_label">Artikel</text:span> <text:span text:style-name="artikel_kop_nr">9.</text:span> Stemmingen</text:p>
            <text:p text:style-name="al">
            <text:span text:style-name="nadrukcur">
              <text:span text:style-name="nadrukvet">Over zaken</text:span>
            </text:span>
          </text:p>
            <text:list text:style-name="id1-3-2-2-9-3">
              <text:list-item text:style-override="id1-3-2-2-9-3">
                <text:number>a.</text:number>
                <text:p text:style-name="al">Indien geen van de leden van het college bij het nemen van een besluit stemming vraagt, wordt het voorstel geacht te zijn aangenomen.</text:p>
              </text:list-item>
            </text:list>
            <text:p text:style-name="al"/>
            <text:list text:style-name="id1-3-2-2-9-5">
              <text:list-item text:style-override="id1-3-2-2-9-5">
                <text:number>b.</text:number>
                <text:p text:style-name="al">Stukken of adviezen, waarvan alle leden door middel van digitale accordering te kennen hebben gegeven dat zij met het daarop betrekking hebbend advies instemmen, worden deze niet ter bespreking of voor stemming ingebracht. Het besluit is in dat geval genomen conform het uitgebrachte advies, tenzij één van de leden staande de vergadering één van de besluiten alsnog ter bespreking opvoert.</text:p>
              </text:list-item>
            </text:list>
            <text:p text:style-name="al"/>
            <text:list text:style-name="id1-3-2-2-9-7">
              <text:list-item text:style-override="id1-3-2-2-9-7">
                <text:number>c.</text:number>
                <text:p text:style-name="al">Indien een lid van het college bij het nemen van het besluit stemming vraagt, wordt mondeling gestemd, tenzij het tweede lid van toepassing is.</text:p>
              </text:list-item>
            </text:list>
            <text:p text:style-name="al"/>
            <text:p text:style-name="al">
            <text:span text:style-name="nadrukcur">
              <text:span text:style-name="nadrukvet">Over personen</text:span>
            </text:span>
          </text:p>
            <text:list text:style-name="id1-3-2-2-9-10">
              <text:list-item text:style-override="id1-3-2-2-9-10">
                <text:number>a.</text:number>
                <text:p text:style-name="al">Bij stemmingen over benoemingen of zaken aangaande personen geschiedt de stemming zoals dat door de wet wordt verlangd volgens artikels 28 tot en met 31 van de Gemeentewet.</text:p>
              </text:list-item>
            </text:list>
          </text:section>
          <text:section text:name="artikel_id1-3-2-2-10" text:style-name="artikel">
            <text:p text:style-name="artikel_kop_titel"><text:span text:style-name="artikel_kop_label">Artikel</text:span> <text:span text:style-name="artikel_kop_nr">10.</text:span> Verslag en besluitenlijst</text:p>
            <text:list text:style-name="id1-3-2-2-10-2">
              <text:list-item text:style-override="id1-3-2-2-10-2">
                <text:number>1.</text:number>
                <text:p text:style-name="al">De secretaris draagt zorg voor het opstellen van de besluitenlijst van de vergadering. </text:p>
              </text:list-item>
            </text:list>
            <text:p text:style-name="al"/>
            <text:list text:style-name="id1-3-2-2-10-4">
              <text:list-item text:style-override="id1-3-2-2-10-4">
                <text:number>2.</text:number>
                <text:p text:style-name="al">De besluitenlijst bevat tenminste:</text:p>
                <text:list text:style-name="id1-3-2-2-10-4-3">
                  <text:list-item text:style-override="id1-3-2-2-10-4-3-1">
                    <text:number>a.</text:number>
                    <text:p text:style-name="al">De namen van de voorzitter, de secretaris en de aan- en afwezige leden.</text:p>
                  </text:list-item>
                  <text:list-item text:style-override="id1-3-2-2-10-4-3-2">
                    <text:number>b.</text:number>
                    <text:p text:style-name="al">Een formulering van de door het college genomen besluiten over de adviesstukken, ingekomen stukken en representatielijst en eventueel daaruit voortvloeiende aandachts-, vervolg- en verbeterpunten;</text:p>
                  </text:list-item>
                  <text:list-item text:style-override="id1-3-2-2-10-4-3-3">
                    <text:number>c.</text:number>
                    <text:p text:style-name="al">Een actiepuntenlijst;</text:p>
                  </text:list-item>
                  <text:list-item text:style-override="id1-3-2-2-10-4-3-4">
                    <text:number>d.</text:number>
                    <text:p text:style-name="al">Een zakelijk verslag van de inbreng tijdens de rondvraag en de in de vergadering gevoerde gesprekken met derden.</text:p>
                  </text:list-item>
                </text:list>
              </text:list-item>
            </text:list>
            <text:p text:style-name="al"/>
            <text:list text:style-name="id1-3-2-2-10-6">
              <text:list-item text:style-override="id1-3-2-2-10-6">
                <text:number>3.</text:number>
                <text:p text:style-name="al">De besluitenlijst wordt in ibabs opgesteld aan de hand van de ingebrachte voorstellen. Tijdens de vergadering kunnen de openbare samenvattingen en de besluitpunten bij het voorstel gewijzigd worden. Van deze wijziging wordt melding gemaakt in de toelichting bij het voorstel. Bij de vaststelling van de besluitenlijst wordt de gewijzigde tekst van het genomen besluit bekrachtigd.</text:p>
              </text:list-item>
            </text:list>
            <text:p text:style-name="al"/>
            <text:list text:style-name="id1-3-2-2-10-8">
              <text:list-item text:style-override="id1-3-2-2-10-8">
                <text:number>4.</text:number>
                <text:p text:style-name="al">In de besluitenlijst worden stemverhoudingen in de vorm van onthouding of stemverklaring vermeld.</text:p>
              </text:list-item>
            </text:list>
            <text:p text:style-name="al"/>
            <text:list text:style-name="id1-3-2-2-10-10">
              <text:list-item text:style-override="id1-3-2-2-10-10">
                <text:number>5.</text:number>
                <text:p text:style-name="al">De besluitenlijst wordt voor de eerstvolgende vergadering geagendeerd, besproken en vastgesteld, met inbegrip van de door de leden ingebrachte aanpassingen. De secretaris legt het besluit tot vaststelling vast en neemt hierin eventuele wijzigingen van teksten op als aantekening in de besluitenlijst van de vergadering. </text:p>
              </text:list-item>
            </text:list>
            <text:p text:style-name="al"/>
            <text:list text:style-name="id1-3-2-2-10-12">
              <text:list-item text:style-override="id1-3-2-2-10-12">
                <text:number>6.</text:number>
                <text:p text:style-name="al">Voor zover de aard en de inhoud van de besluitvorming zich daartegen niet verzet, wordt de volledige besluitenlijst van de collegevergadering op dinsdag na afloop van de collegevergadering gepubliceerd, inclusief de besluiten die vooraf aan de collegevergadering hebben gerouleerd en via digitale accordering akkoord zijn zonder bespreking.</text:p>
              </text:list-item>
            </text:list>
            <text:p text:style-name="al"/>
            <text:list text:style-name="id1-3-2-2-10-14">
              <text:list-item text:style-override="id1-3-2-2-10-14">
                <text:number>7.</text:number>
                <text:p text:style-name="al">De (loco-)secretaris ziet toe op terugkoppeling uit het college en aan eenieder die daar belang bij heeft.</text:p>
              </text:list-item>
            </text:list>
            <text:p text:style-name="al"/>
          </text:section>
          <text:section text:name="artikel_id1-3-2-2-11" text:style-name="artikel">
            <text:p text:style-name="artikel_kop_titel"><text:span text:style-name="artikel_kop_label">Artikel</text:span> <text:span text:style-name="artikel_kop_nr">11.</text:span> Openbare vergadering</text:p>
            <text:p text:style-name="al">
            <text:span text:style-name="nadrukcur">
              <text:span text:style-name="nadrukvet">Algemeen</text:span>
            </text:span>
          </text:p>
            <text:list text:style-name="id1-3-2-2-11-3">
              <text:list-item text:style-override="id1-3-2-2-11-3">
                <text:number>a.</text:number>
                <text:p text:style-name="al">Het college kan besluiten een openbare vergadering te houden.</text:p>
              </text:list-item>
              <text:list-item text:style-override="id1-3-2-2-11-4">
                <text:number>b.</text:number>
                <text:p text:style-name="al">De bepalingen van dit reglement zijn voor zover mogelijk van toepassing op een openbare vergadering.</text:p>
              </text:list-item>
            </text:list>
            <text:p text:style-name="al"/>
            <text:p text:style-name="al">
            <text:span text:style-name="nadrukcur">
              <text:span text:style-name="nadrukvet">Oproep, agenda en voorstellen</text:span>
            </text:span>
          </text:p>
            <text:list text:style-name="id1-3-2-2-11-7">
              <text:list-item text:style-override="id1-3-2-2-11-7">
                <text:number>a.</text:number>
                <text:p text:style-name="al">De oproeping voor een openbare vergadering vindt schriftelijk plaats en wordt uiterlijk 10 dagen voor de vergadering aan de leden toegezonden.</text:p>
              </text:list-item>
              <text:list-item text:style-override="id1-3-2-2-11-8">
                <text:number>b.</text:number>
                <text:p text:style-name="al">De oproeping bevat de agenda en de te behandelen voorstellen.</text:p>
              </text:list-item>
              <text:list-item text:style-override="id1-3-2-2-11-9">
                <text:number>c.</text:number>
                <text:p text:style-name="al">De bij de voorstellen behorende stukken liggen gedurende tenminste één week voor de vergadering ter inzage.</text:p>
              </text:list-item>
            </text:list>
            <text:p text:style-name="al"/>
            <text:p text:style-name="al">
            <text:span text:style-name="nadrukcur">
              <text:span text:style-name="nadrukvet">Openbare kennisgeving</text:span>
            </text:span>
          </text:p>
            <text:list text:style-name="id1-3-2-2-11-12">
              <text:list-item text:style-override="id1-3-2-2-11-12">
                <text:number>a.</text:number>
                <text:p text:style-name="al">De openbare vergadering wordt middels aankondiging op de voor afkondigingen in de gemeente gebruikelijke wijze ter openbare kennis gebracht.</text:p>
              </text:list-item>
            </text:list>
          </text:section>
          <text:section text:name="artikel_id1-3-2-2-12" text:style-name="artikel">
            <text:p text:style-name="artikel_kop_titel"><text:span text:style-name="artikel_kop_label">Artikel</text:span> <text:span text:style-name="artikel_kop_nr">12.</text:span> Werkwijze in recesperiode </text:p>
            <text:list text:style-name="id1-3-2-2-12-2">
              <text:list-item text:style-override="id1-3-2-2-12-2">
                <text:number>1.</text:number>
                <text:p text:style-name="al">Het college stelt een aan- en afwezigheidsoverzicht op voor tijdens recesperioden. Op basis van dit overzicht stelt het college de periode vast waarin geen reguliere collegevergaderingen plaatsvinden.</text:p>
              </text:list-item>
            </text:list>
            <text:p text:style-name="al"/>
            <text:list text:style-name="id1-3-2-2-12-4">
              <text:list-item text:style-override="id1-3-2-2-12-4">
                <text:number>2.</text:number>
                <text:p text:style-name="al">In het geval dat tijdens de recesperiode het quorum niet behaald kan worden en een besluit door accordering niet mogelijk is, zijn de (loco-) burgemeester en de (loco-)gemeentesecretaris gemachtigd om namens het college alle noodzakelijke besluiten te nemen die worden voorgelegd aan het college. De genomen besluiten worden in de eerste vergadering waarin een meerderheid van het college aanwezig is bekrachtigd.</text:p>
              </text:list-item>
            </text:list>
            <text:p text:style-name="al"/>
            <text:list text:style-name="id1-3-2-2-12-6">
              <text:list-item text:style-override="id1-3-2-2-12-6">
                <text:number>3.</text:number>
                <text:p text:style-name="al">De (loco-)secretaris en de (loco-)burgemeester kunnen een collegevoorstel in een recesperiode zonder quorum tot spoedeisend te bestempelen. Alle (digitale) middelen worden optimaal benut om de collegeleden in het geval van spoed te benaderen. De opvattingen van de collegeleden worden opgenomen op het geautomatiseerde besluitblad.</text:p>
              </text:list-item>
            </text:list>
          </text:section>
          <text:section text:name="artikel_id1-3-2-2-13" text:style-name="artikel">
            <text:p text:style-name="artikel_kop_titel"><text:span text:style-name="artikel_kop_label">Artikel</text:span> <text:span text:style-name="artikel_kop_nr">13.</text:span> Citeertitel</text:p>
            <text:p text:style-name="al">Dit reglement kan worden aangehaald als “Reglement van orde voor vergaderingen en andere werkzaamheden van het college van burgemeester en wethouders van Woensdrecht 2016”.</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it reglement treedt in werking op de eerste dag na de bekendmaking.</text:p>
              </text:list-item>
            </text:list>
            <text:p text:style-name="al"/>
            <text:list text:style-name="id1-3-2-2-14-4">
              <text:list-item text:style-override="id1-3-2-2-14-4">
                <text:number>2.</text:number>
                <text:p text:style-name="al">Het reglement van orde voor de vergaderingen en andere werkzaamheden van het college van burgemeester en wethouders, vastgesteld bij besluit van 22 april 2014, vervalt op datum van inwerkingtreding, als vermeld in lid 1 van dit artikel.</text:p>
              </text:list-item>
            </text:list>
          </text:section>
        </text:section>
        <text:section text:name="regeling-sluiting_id1-3-2-3" text:style-name="regeling-sluiting">
          <text:section text:name="ondertekening_id1-3-2-3-1">
            <text:p><text:span text:style-name="functie">Sluiting</text:span></text:p>
            <text:p><text:span text:style-name="functie">Aldus vastgesteld in de vergadering van het college van burgemeester en wethouders, d.d. 6 december 2016</text:span></text:p>
            <text:p><text:span text:style-name="functie"/></text:p>
            <text:p><text:span text:style-name="functie">de secretaris, de voorzitter,</text:span></text:p>
            <text:p><text:span text:style-name="functie">A.P.E. Baart, MBA drs. J.J.C. Adriaa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ensdrecht.</text:p>
            </table:table-cell>
            <table:table-cell office:value-type="string" table:style-name="header.C">
              <text:p text:style-name="headerright"><text:span text:style-name="nr">Nr. 10803</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3</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3</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 werkzaamheden van het college van burgemeester en wethoud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803</meta:user-defined>
    <meta:user-defined meta:name="OVERHEIDop.GmbID/DC.identifier">gmb-2017-10803</meta:user-defined>
    <meta:user-defined meta:name="OVERHEID.TaxonomieBeleidsagenda/OVERHEID.category">Bestuur | Organisatie en beleid</meta:user-defined>
    <meta:user-defined meta:name="OVERHEID.Gemeente/DC.spatial">Woensdrecht</meta:user-defined>
    <meta:user-defined meta:name="DC.source">art. 52 Gemw;1.0:c:BWBR0005416&amp;artikel=52&amp;g=2017-01-01</meta:user-defined>
    <meta:user-defined meta:name="DC.source">art. 53 Gemw;1.0:c:BWBR0005416&amp;artikel=53&amp;g=2017-01-01</meta:user-defined>
    <meta:user-defined meta:name="DC.source">art. 54 Gemw;1.0:c:BWBR0005416&amp;artikel=54&amp;g=2017-01-01</meta:user-defined>
    <meta:user-defined meta:name="DC.source">art. 55 Gemw;1.0:c:BWBR0005416&amp;artikel=55&amp;g=2017-01-01</meta:user-defined>
    <meta:user-defined meta:name="DC.source">art. 56 Gemw;1.0:c:BWBR0005416&amp;artikel=56&amp;g=2017-01-01</meta:user-defined>
    <meta:user-defined meta:name="DC.source">art. 57 Gemw;1.0:c:BWBR0005416&amp;artikel=57&amp;g=2017-01-01</meta:user-defined>
    <meta:user-defined meta:name="DC.source">art. 58 Gemw;1.0:c:BWBR0005416&amp;artikel=58&amp;g=2017-01-01</meta:user-defined>
    <meta:user-defined meta:name="DC.source">art. 59 Gemw;1.0:c:BWBR0005416&amp;artikel=59&amp;g=2017-01-01</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OVERHEIDgvop.Informatietype/DC.type">Beleidsregels</meta:user-defined>
    <meta:user-defined meta:name="OVERHEID.Gemeente/DCTERMS.publisher">Woensdrecht</meta:user-defined>
    <meta:user-defined meta:name="OVERHEID.Gemeente/OVERHEID.authority">Woensdrecht</meta:user-defined>
    <meta:user-defined meta:name="OVERHEIDop.versieInformatie"/>
  </office:meta>
</office:document-meta>
</file>