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arage en het kappen van 2 bomen, Kloosterlaan 14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text:span text:style-name="nadrukvet">loosterlaan 14 Moergestel</text:span>, het bouwen van een garage en het kappen van 2 bomen. Dossiernummer 2017-0503, ingediend op 16-06-2017 (Activiteit; Bouwen,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02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2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garage en het kappen van 2 bomen, Kloosterlaan 14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028</meta:user-defined>
    <meta:user-defined meta:name="OVERHEIDop.GmbID/DC.identifier">gmb-2017-10802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N 14</meta:user-defined>
    <meta:user-defined meta:name="OVERHEIDop.woonplaats">Moergestel</meta:user-defined>
    <meta:user-defined meta:name="OVERHEIDop.straatnaam">Klooste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33 395387</meta:user-defined>
    <meta:user-defined meta:name="OVERHEIDop.versieInformatie"/>
  </office:meta>
</office:document-meta>
</file>