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OV-17-0822 Platenmakersstraat 8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17 een besluit genomen op de aanvraag met zaaknummer HOV-17-0822 voorhet plaatsen van een dakkapelop locatie Platenmakersstraat 83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4 juni 2017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8026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2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026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OV-17-0822 Platenmakersstraat 83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026</meta:user-defined>
    <meta:user-defined meta:name="OVERHEIDop.GmbID/DC.identifier">gmb-2017-10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HL 8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013 437540</meta:user-defined>
    <meta:user-defined meta:name="OVERHEIDop.versieInformatie"/>
  </office:meta>
</office:document-meta>
</file>