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Van Roggenstraat op 2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buurtfeest aan de Van Roggenstraat op 2 juli 2017. De Van Roggenstraat is afgesloten op 2 juli 2017 van 09.00 uur tot 21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02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Van Roggenstraat op 2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023</meta:user-defined>
    <meta:user-defined meta:name="OVERHEIDop.GmbID/DC.identifier">gmb-2017-108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N 6</meta:user-defined>
    <meta:user-defined meta:name="OVERHEIDop.woonplaats">Doetinchem</meta:user-defined>
    <meta:user-defined meta:name="OVERHEIDop.straatnaam">Van Leeuwenhoe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8 442947</meta:user-defined>
    <meta:user-defined meta:name="OVERHEIDop.versieInformatie"/>
  </office:meta>
</office:document-meta>
</file>