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eiken, Groenstraat 7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75 Oisterwijk</text:span>, het kappen van 2 eiken. Dossiernummer 2017-0505, ingediend op 19-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0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eiken, Groenstraat 7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22</meta:user-defined>
    <meta:user-defined meta:name="OVERHEIDop.GmbID/DC.identifier">gmb-2017-108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B 75</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95 398459</meta:user-defined>
    <meta:user-defined meta:name="OVERHEIDop.versieInformatie"/>
  </office:meta>
</office:document-meta>
</file>