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Laagstraat 4a, 5256PJ, Oudheusden, restaureren en verbouwen woonboerderij, inclusief zorgappartemen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2 juni 2017 een omgevingsvergunning verleend voor de activiteit:</text:p>
            <text:list text:style-name="id1-3-2-1-1-4">
              <text:list-item text:style-override="id1-3-2-1-1-4-1">
                <text:number>•</text:number>
                <text:p text:style-name="al">Bouwen</text:p>
              </text:list-item>
            </text:list>
            <text:p text:style-name="common-al">Voor het restaureren en verbouwen van de woonboerderij, inclusief zorgappartement aan de Laagstraat 4a in Oudheusden. De vergunning is verzonden op 15 juni 2017 en bij de gemeente bekend onder nummer 50142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802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2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2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Laagstraat 4a, 5256PJ, Oudheusden, restaureren en verbouwen woonboerderij, inclusief zorgappart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021</meta:user-defined>
    <meta:user-defined meta:name="OVERHEIDop.GmbID/DC.identifier">gmb-2017-108021</meta:user-defined>
    <meta:user-defined meta:name="OVERHEID.TaxonomieBeleidsagenda/OVERHEID.category">Ruimte en infrastructuur | Organisatie en beleid</meta:user-defined>
    <meta:user-defined meta:name="OVERHEIDop.referentienummer">50142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PJ 4</meta:user-defined>
    <meta:user-defined meta:name="OVERHEIDop.woonplaats">Oudheusden</meta:user-defined>
    <meta:user-defined meta:name="OVERHEIDop.straatnaam">Laag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228 415135</meta:user-defined>
    <meta:user-defined meta:name="OVERHEIDop.versieInformatie"/>
  </office:meta>
</office:document-meta>
</file>