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kerkweg 62, 1606 BE, Venhuiz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juni 2017 een aanvraag ontvangen voor het bouwen van een schuur   op het perceel Westerkerkweg 62 te Venhuizen. 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8018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1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1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kerkweg 62, 1606 BE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018</meta:user-defined>
    <meta:user-defined meta:name="OVERHEIDop.GmbID/DC.identifier">gmb-2017-108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E 62</meta:user-defined>
    <meta:user-defined meta:name="OVERHEIDop.woonplaats">Venhuizen</meta:user-defined>
    <meta:user-defined meta:name="OVERHEIDop.straatnaam">Westerker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411 519912</meta:user-defined>
    <meta:user-defined meta:name="OVERHEIDop.versieInformatie"/>
  </office:meta>
</office:document-meta>
</file>