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- Sommelsdijk, Elise van Calcarhof 7: bouwen woning, verlengd op: 1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01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1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- Sommelsdijk, Elise van Calcarhof 7: bouwen woning, verlengd op: 1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015</meta:user-defined>
    <meta:user-defined meta:name="OVERHEIDop.GmbID/DC.identifier">gmb-2017-10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Elise van Calcar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45 420474</meta:user-defined>
    <meta:user-defined meta:name="OVERHEIDop.versieInformatie"/>
  </office:meta>
</office:document-meta>
</file>