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iverse, 2e klimomloop Bronnegerbult,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Diverse</text:span>
          </text:p>
            <text:p text:style-name="common-al">vergunning verleend voor 2e klimomloop Bronnegerbult op 14 mei 2017</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080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iverse, 2e klimomloop Bronnegerbul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01</meta:user-defined>
    <meta:user-defined meta:name="OVERHEIDop.GmbID/DC.identifier">gmb-2017-108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3TA 1</meta:user-defined>
    <meta:user-defined meta:name="OVERHEIDop.woonplaats">Drouwen</meta:user-defined>
    <meta:user-defined meta:name="OVERHEIDop.straatnaam">Stobben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276 552501</meta:user-defined>
    <meta:user-defined meta:name="OVERHEIDop.versieInformatie"/>
  </office:meta>
</office:document-meta>
</file>