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hekwerk, V2017/215, Goudenregenplantsoen 70 te Alphen aan den Rijn</text:p>
            <text:p text:style-name="common-al">Goudenregenplantsoen 70 te Alphen aan den Rijn</text:p>
            <text:p text:style-name="common-al">2404 EK</text:p>
            <text:p text:style-name="common-al">V2017/215</text:p>
            <text:p text:style-name="common-al">het plaatsen van een hekwerk</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0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08</meta:user-defined>
    <meta:user-defined meta:name="OVERHEIDop.GmbID/DC.identifier">gmb-2017-10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K 70</meta:user-defined>
    <meta:user-defined meta:name="OVERHEIDop.woonplaats">Alphen aan den Rijn</meta:user-defined>
    <meta:user-defined meta:name="OVERHEIDop.straatnaam">Goudenregenplantso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87 460735</meta:user-defined>
    <meta:user-defined meta:name="OVERHEIDop.versieInformatie"/>
  </office:meta>
</office:document-meta>
</file>