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realiseren van een dakopbouw , V2017/298, Waterviolier 64 te Alphen aan den Rijn</text:p>
            <text:p text:style-name="common-al">Waterviolier 64 te Alphen aan den Rijn</text:p>
            <text:p text:style-name="common-al">2408 LM</text:p>
            <text:p text:style-name="common-al">V2017/298</text:p>
            <text:p text:style-name="common-al">realiseren van een dakopbouw </text:p>
            <text:p text:style-name="common-al">Datum verleend: 30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0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0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0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05</meta:user-defined>
    <meta:user-defined meta:name="OVERHEIDop.GmbID/DC.identifier">gmb-2017-10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M 64</meta:user-defined>
    <meta:user-defined meta:name="OVERHEIDop.woonplaats">Alphen aan den Rijn</meta:user-defined>
    <meta:user-defined meta:name="OVERHEIDop.straatnaam">Watervio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70 459428</meta:user-defined>
    <meta:user-defined meta:name="OVERHEIDop.versieInformatie"/>
  </office:meta>
</office:document-meta>
</file>