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elperbinnensing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264</text:p>
            <text:p text:style-name="tussenkopcur">Datum indiening: 13 juni 2017</text:p>
            <text:p text:style-name="tussenkopcur">Omschrijving: plaatsen van een afscheiding op het parkeerdek</text:p>
            <text:p text:style-name="tussenkopcur">Adres: Velperbinnensingel 2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00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0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0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elperbinnensinge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004</meta:user-defined>
    <meta:user-defined meta:name="OVERHEIDop.GmbID/DC.identifier">gmb-2017-108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P 2</meta:user-defined>
    <meta:user-defined meta:name="OVERHEIDop.woonplaats">Arnhem</meta:user-defined>
    <meta:user-defined meta:name="OVERHEIDop.straatnaam">Velperbinn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13 443913</meta:user-defined>
    <meta:user-defined meta:name="OVERHEIDop.versieInformatie"/>
  </office:meta>
</office:document-meta>
</file>