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tationsstraat 32, 5151HB, Drunen,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juni 2017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woonhuis aan de Stationsstraat 32 in Drunen. De aanvraag is bij de gemeente bekend onder nummer 5153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00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0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0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tationsstraat 32, 5151HB, Drunen, 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002</meta:user-defined>
    <meta:user-defined meta:name="OVERHEIDop.GmbID/DC.identifier">gmb-2017-108002</meta:user-defined>
    <meta:user-defined meta:name="OVERHEID.TaxonomieBeleidsagenda/OVERHEID.category">Ruimte en infrastructuur | Organisatie en beleid</meta:user-defined>
    <meta:user-defined meta:name="OVERHEIDop.referentienummer">515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B 32</meta:user-defined>
    <meta:user-defined meta:name="OVERHEIDop.woonplaats">Drun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41 411226</meta:user-defined>
    <meta:user-defined meta:name="OVERHEIDop.versieInformatie"/>
  </office:meta>
</office:document-meta>
</file>