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breden van een bestaande in-en uitrit, V2017/251, Planetensingel 50 te Alphen aan den Rijn</text:p>
            <text:p text:style-name="common-al">Planetensingel 50 te Alphen aan den Rijn</text:p>
            <text:p text:style-name="common-al">2402 AB</text:p>
            <text:p text:style-name="common-al">V2017/251</text:p>
            <text:p text:style-name="common-al">het verbreden van een bestaande in-en uitrit</text:p>
            <text:p text:style-name="common-al">Datum verleend: 02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0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01</meta:user-defined>
    <meta:user-defined meta:name="OVERHEIDop.GmbID/DC.identifier">gmb-2017-10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AB 50</meta:user-defined>
    <meta:user-defined meta:name="OVERHEIDop.woonplaats">Alphen aan den Rijn</meta:user-defined>
    <meta:user-defined meta:name="OVERHEIDop.straatnaam">Planeten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36 461569</meta:user-defined>
    <meta:user-defined meta:name="OVERHEIDop.versieInformatie"/>
  </office:meta>
</office:document-meta>
</file>