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bijgebouw, V2017/267, De Tas 1 te Koudekerk aan den Rijn</text:p>
            <text:p text:style-name="common-al">De Tas 1 te Koudekerk aan den Rijn</text:p>
            <text:p text:style-name="common-al">2396 VN</text:p>
            <text:p text:style-name="common-al">V2017/267</text:p>
            <text:p text:style-name="common-al">het bouwen van een bijgebouw</text:p>
            <text:p text:style-name="common-al">Datum verleend: 02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000</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00</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00</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00</meta:user-defined>
    <meta:user-defined meta:name="OVERHEIDop.GmbID/DC.identifier">gmb-2017-108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VN 1</meta:user-defined>
    <meta:user-defined meta:name="OVERHEIDop.woonplaats">Koudekerk aan den Rijn</meta:user-defined>
    <meta:user-defined meta:name="OVERHEIDop.straatnaam">De Tas</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583 461013</meta:user-defined>
    <meta:user-defined meta:name="OVERHEIDop.versieInformatie"/>
  </office:meta>
</office:document-meta>
</file>