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Dorpsstraat 3, 6109 AC te Ohé en Laak /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komen 12 januari 2017 het veranderen van het bedrijf (Enexis B.V.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080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Dorpsstraat 3, 6109 AC te Ohé en Laak /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800</meta:user-defined>
    <meta:user-defined meta:name="OVERHEIDop.GmbID/DC.identifier">gmb-2017-10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C</meta:user-defined>
    <meta:user-defined meta:name="OVERHEIDop.woonplaats">Ohé en Laa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446 346928</meta:user-defined>
    <meta:user-defined meta:name="OVERHEIDop.versieInformatie"/>
  </office:meta>
</office:document-meta>
</file>