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Noorderbinnensingel 47 t/m 49a, 9712 XD Groningen – vervangen enkel glas door gelaagd glas (27-12-2016, 201672622)</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common-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4 januari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080</text:span><text:line-break/><text:date style:data-style-name="dag" text:fixed="true" text:date-value="2017-01-04"/><text:line-break/><text:date style:data-style-name="jaar" text:fixed="true" text:date-value="2017-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80</text:span><text:date style:data-style-name="nicedate" text:fixed="true" text:date-value="2017-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80</text:span><text:date style:data-style-name="nicedate" text:fixed="true" text:date-value="2017-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verleende omgevingsvergunning: Noorderbinnensingel 47 t/m 49a, 9712 XD Groningen – vervangen enkel glas door gelaagd glas (27-12-2016, 20167262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4</meta:user-defined>
    <meta:user-defined meta:name="OVERHEIDop.publicationIssue">1080</meta:user-defined>
    <meta:user-defined meta:name="OVERHEIDop.GmbID/DC.identifier">gmb-2017-108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XD 47a</meta:user-defined>
    <meta:user-defined meta:name="OVERHEIDop.woonplaats">Groningen</meta:user-defined>
    <meta:user-defined meta:name="OVERHEIDop.straatnaam">Noorderbinnensingel</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266 582746</meta:user-defined>
    <meta:user-defined meta:name="OVERHEIDop.versieInformatie"/>
  </office:meta>
</office:document-meta>
</file>