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OLO2912683 - Omgeving Jonkerstraat / Nieuwe Pieckelaan Kadastraal sectie G perceelnr. 382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aanleg glaskabels bij de reeds vergunde stadswarmteleidingen</text:p>
            <text:p text:style-name="common-al">Locatie : Omgeving Jonkerstraat/Nieuwe Pieckelaan Kadastraal sectie G perceel 382 te Beuningen</text:p>
            <text:p text:style-name="common-al">Datum besluit : 20 juni 2017</text:p>
            <text:p text:style-name="common-al">Zaaknummer ODRN: W.Z17.103421.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p text:style-name="al"/>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7999</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99</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99</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2912683 - Omgeving Jonkerstraat / Nieuwe Pieckelaan Kadastraal sectie G perceelnr. 382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999</meta:user-defined>
    <meta:user-defined meta:name="OVERHEIDop.GmbID/DC.identifier">gmb-2017-1079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KR 8</meta:user-defined>
    <meta:user-defined meta:name="OVERHEIDop.woonplaats">Beuningen Gld</meta:user-defined>
    <meta:user-defined meta:name="OVERHEIDop.straatnaam">Nieuwe Pieckela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052 429472</meta:user-defined>
    <meta:user-defined meta:name="OVERHEIDop.versieInformatie"/>
  </office:meta>
</office:document-meta>
</file>