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anbouw, Jan Steenstraat 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 Steenstraat 2 Oisterwijk</text:span>, het plaatsen van een aanbouw. Dossiernummer 2017-0515, ingediend op 20-06-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99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9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9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aanbouw, Jan Steenstraat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997</meta:user-defined>
    <meta:user-defined meta:name="OVERHEIDop.GmbID/DC.identifier">gmb-2017-107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P 2</meta:user-defined>
    <meta:user-defined meta:name="OVERHEIDop.woonplaats">Oisterwijk</meta:user-defined>
    <meta:user-defined meta:name="OVERHEIDop.straatnaam">Jan Ste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36 398370</meta:user-defined>
    <meta:user-defined meta:name="OVERHEIDop.versieInformatie"/>
  </office:meta>
</office:document-meta>
</file>