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Campuslaan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tussenkopcur">Campuslaan 6, 6602 HX Wijchen, stookontheffing en ontheffing drank- en horecawet voor een kampvuur op 25 augustus 2017, verleend op 22 juni 2017.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 Campuslaan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95</meta:user-defined>
    <meta:user-defined meta:name="OVERHEIDop.GmbID/DC.identifier">gmb-2017-107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HX 6</meta:user-defined>
    <meta:user-defined meta:name="OVERHEIDop.woonplaats">Wijchen</meta:user-defined>
    <meta:user-defined meta:name="OVERHEIDop.straatnaam">Campus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172 423854</meta:user-defined>
    <meta:user-defined meta:name="OVERHEIDop.versieInformatie"/>
  </office:meta>
</office:document-meta>
</file>