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zenstraat 1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944</text:p>
            <text:p text:style-name="tussenkopcur">Datum indiening: 10 juni 2017</text:p>
            <text:p text:style-name="tussenkopcur">Omschrijving: vervangen afzuiginstallatie, hekwerken en plaatsen kozijn</text:p>
            <text:p text:style-name="tussenkopcur">Adres: Rozenstraat 13 B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9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zenstraat 13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93</meta:user-defined>
    <meta:user-defined meta:name="OVERHEIDop.GmbID/DC.identifier">gmb-2017-10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ED 13b</meta:user-defined>
    <meta:user-defined meta:name="OVERHEIDop.woonplaats">Arnhem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2 444405</meta:user-defined>
    <meta:user-defined meta:name="OVERHEIDop.versieInformatie"/>
  </office:meta>
</office:document-meta>
</file>