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kantoorunits op het perceel De Vesting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juni 2017 een besluit genomen op de aanvraag met zaaknummer Z/17/499346 voor een Omgevingsvergunning voor het plaatsen van kantoorunits op locatie De Vesting 3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99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kantoorunits op het perceel De Vesting 3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92</meta:user-defined>
    <meta:user-defined meta:name="OVERHEIDop.GmbID/DC.identifier">gmb-2017-107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9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07 503067</meta:user-defined>
    <meta:user-defined meta:name="OVERHEID.EPSG28992/DC.spatial">214782.93 503000.47</meta:user-defined>
    <meta:user-defined meta:name="OVERHEIDop.versieInformatie"/>
  </office:meta>
</office:document-meta>
</file>