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zijkant, Callenburgstraat 22, 3134 G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zijkant </text:p>
            <text:p text:style-name="common-al">Met de adressering         :  Callenburgstraat 22, 3134 GE </text:p>
            <text:p text:style-name="common-al">Kenmerk                         :  OVXINR-4050</text:p>
            <text:p text:style-name="common-al">Type aanvraag                :  omgevingsvergunning regulier</text:p>
            <text:p text:style-name="common-al">Datum ontvangst          :           8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zijkant, Callenburgstraat 22, 3134 G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99</meta:user-defined>
    <meta:user-defined meta:name="OVERHEIDop.GmbID/DC.identifier">gmb-2017-10799</meta:user-defined>
    <meta:user-defined meta:name="OVERHEID.TaxonomieBeleidsagenda/OVERHEID.category">Huisvesting | Organisatie en beleid</meta:user-defined>
    <meta:user-defined meta:name="OVERHEIDop.referentienummer">OVXINR-4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E 22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0 436212</meta:user-defined>
    <meta:user-defined meta:name="OVERHEIDop.versieInformatie"/>
  </office:meta>
</office:document-meta>
</file>