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vergroten van de woning , V2017/275, Biezen 134 te Boskoop</text:p>
            <text:p text:style-name="common-al">Biezen 134 te Boskoop</text:p>
            <text:p text:style-name="common-al"/>
            <text:p text:style-name="common-al">2771 CP</text:p>
            <text:p text:style-name="common-al">V2017/275</text:p>
            <text:p text:style-name="common-al">het vergroten van de woning </text:p>
            <text:p text:style-name="common-al">Datum verleend: 31 mei 2017</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7989</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89</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89</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989</meta:user-defined>
    <meta:user-defined meta:name="OVERHEIDop.GmbID/DC.identifier">gmb-2017-107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CP 134</meta:user-defined>
    <meta:user-defined meta:name="OVERHEIDop.woonplaats">Boskoop</meta:user-defined>
    <meta:user-defined meta:name="OVERHEIDop.straatnaam">Bieze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229 454678</meta:user-defined>
    <meta:user-defined meta:name="OVERHEIDop.versieInformatie"/>
  </office:meta>
</office:document-meta>
</file>