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ijzeren balk met ijzeren steunen en brandvertragend materiaal, V2017/209, Ambonstraat 104 te Alphen aan den Rijn</text:p>
            <text:p text:style-name="common-al">Ambonstraat 104 te Alphen aan den Rijn</text:p>
            <text:p text:style-name="common-al">2405 ER</text:p>
            <text:p text:style-name="common-al">V2017/209</text:p>
            <text:p text:style-name="common-al">het plaatsen van een ijzeren balk met ijzeren steunen en brandvertragend materiaal</text:p>
            <text:p text:style-name="common-al">Datum verleend: 02 juni 2017</text:p>
            <text:p text:style-name="common-al"/>
            <text:p text:style-name="tussenkopcur">Bezwaarclausul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98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8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8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88</meta:user-defined>
    <meta:user-defined meta:name="OVERHEIDop.GmbID/DC.identifier">gmb-2017-107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ER 104</meta:user-defined>
    <meta:user-defined meta:name="OVERHEIDop.woonplaats">Alphen aan den Rijn</meta:user-defined>
    <meta:user-defined meta:name="OVERHEIDop.straatnaam">Ambo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70 460866</meta:user-defined>
    <meta:user-defined meta:name="OVERHEIDop.versieInformatie"/>
  </office:meta>
</office:document-meta>
</file>