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43 woningen in Hazerswoude-dorp, plan weidelanden, V2017/192, Plan Weidelanden 1 t/m 43 te Hazerswoude</text:p>
            <text:p text:style-name="common-al">Plan Weidelanden 1 t/m 43 te Hazerswoude</text:p>
            <text:p text:style-name="common-al"/>
            <text:p text:style-name="common-al">V2017/192</text:p>
            <text:p text:style-name="common-al">43 woningen in hazerswoude-dorp, plan weidelanden</text:p>
            <text:p text:style-name="common-al">Datum verleend: 02 juni 2017</text:p>
            <text:p text:style-name="common-al"/>
            <text:p text:style-name="tussenkopcur">Bezwaarclausu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8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8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84</meta:user-defined>
    <meta:user-defined meta:name="OVERHEIDop.GmbID/DC.identifier">gmb-2017-107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eta:user-defined>
    <meta:user-defined meta:name="OVERHEIDop.woonplaats">Hazerswoude-Dorp</meta:user-defined>
    <meta:user-defined meta:name="OVERHEIDop.straatnaam">Fluitenkruid</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166 456128</meta:user-defined>
    <meta:user-defined meta:name="OVERHEIDop.versieInformatie"/>
  </office:meta>
</office:document-meta>
</file>