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85</text:p>
            <text:p text:style-name="tussenkopcur">Datum indiening: 11 juni 2017</text:p>
            <text:p text:style-name="tussenkopcur">Omschrijving: het plaatsen van lichtreclame </text:p>
            <text:p text:style-name="tussenkopcur">Adres: Markt 38 </text:p>
            <text:p text:style-name="tussenkopcur">Activiteiten: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9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82</meta:user-defined>
    <meta:user-defined meta:name="OVERHEIDop.GmbID/DC.identifier">gmb-2017-10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J 38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6 443468</meta:user-defined>
    <meta:user-defined meta:name="OVERHEIDop.versieInformatie"/>
  </office:meta>
</office:document-meta>
</file>