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snoeien van 3 berken in de gemeenschappelijke tuin, Sprinterplaats 103, 3134 T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en snoeien van 3 berken in de gemeenschappelijke tuin </text:p>
            <text:p text:style-name="common-al">Met de adressering         :  Sprinterplaats 103, 3134 TC </text:p>
            <text:p text:style-name="common-al">Kenmerk                         :  OVXINR-4049</text:p>
            <text:p text:style-name="common-al">Type aanvraag                :  omgevingsvergunning regulier</text:p>
            <text:p text:style-name="common-al">Datum ontvangst          :           6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en snoeien van 3 berken in de gemeenschappelijke tuin, Sprinterplaats 103, 3134 T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98</meta:user-defined>
    <meta:user-defined meta:name="OVERHEIDop.GmbID/DC.identifier">gmb-2017-10798</meta:user-defined>
    <meta:user-defined meta:name="OVERHEID.TaxonomieBeleidsagenda/OVERHEID.category">Natuur en milieu | Organisatie en beleid</meta:user-defined>
    <meta:user-defined meta:name="OVERHEIDop.referentienummer">OVXINR-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TC 105</meta:user-defined>
    <meta:user-defined meta:name="OVERHEIDop.woonplaats">Vlaardingen</meta:user-defined>
    <meta:user-defined meta:name="OVERHEIDop.straatnaam">Sprinter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36 435762</meta:user-defined>
    <meta:user-defined meta:name="OVERHEIDop.versieInformatie"/>
  </office:meta>
</office:document-meta>
</file>