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van de winkel, Dorpsstraat 3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2 Oisterwijk</text:span>, het vernieuwen van de winkel. Dossiernummer 2017-0285, verzonden aan aanvrager op 20-06-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97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7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7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nieuwen van de winkel, Dorpsstraat 3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979</meta:user-defined>
    <meta:user-defined meta:name="OVERHEIDop.GmbID/DC.identifier">gmb-2017-107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L 30</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81 399075</meta:user-defined>
    <meta:user-defined meta:name="OVERHEIDop.versieInformatie"/>
  </office:meta>
</office:document-meta>
</file>