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– JUISTE PUBLICATIE Gemeente Goeree-Overflakkee - Zitting welstands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nsdag 27 juni 2017, aanvang 09.30 uur (gemandateerde behandeling).</text:p>
            <text:p text:style-name="last-al">De zitting vindt plaats in het gemeentehuis van Goeree-Overflakkee, Koningin Julianaweg 45, 3241 XB Middelharnis. De agenda van deze zitting kunt u opvragen bij de afdeling Vergunningverlening, Handhaving en Veilig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7977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7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7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– JUISTE PUBLICATIE Gemeente Goeree-Overflakkee - Zitt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7977</meta:user-defined>
    <meta:user-defined meta:name="OVERHEIDop.GmbID/DC.identifier">gmb-2017-107977</meta:user-defined>
    <meta:user-defined meta:name="OVERHEID.TaxonomieBeleidsagenda/OVERHEID.category">Ruimte en infrastructuur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gvop.Informatietype/DC.type">Overige overheidsinformati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op.versieInformatie"/>
  </office:meta>
</office:document-meta>
</file>