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oninginneweg nabij 15 t/m 37a, 1862 EX Bergen (NH), het plaatsen van een fiets- en voetgangersbrug, 12 juni 2017 (WABO17/00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97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7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7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oninginneweg nabij 15 t/m 37a, 1862 EX Bergen (NH), het plaatsen van een fiets- en voetgangersbrug, 12 juni 2017 (WABO17/004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76</meta:user-defined>
    <meta:user-defined meta:name="OVERHEIDop.GmbID/DC.identifier">gmb-2017-107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X 15</meta:user-defined>
    <meta:user-defined meta:name="OVERHEIDop.woonplaats">Bergen</meta:user-defined>
    <meta:user-defined meta:name="OVERHEIDop.straatnaam">Koninginn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86 520400</meta:user-defined>
    <meta:user-defined meta:name="OVERHEIDop.versieInformatie"/>
  </office:meta>
</office:document-meta>
</file>