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eerpark Fase 1a, Vlijmen, bouw 50 woningen, plaatsen erfafscheiding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juni 2017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50 woningen, plaatsen van erfafscheidingen en aanleggen in- en uitritten  aan Geerpark Fase 1a in Vlijmen. De aanvraag is bij de gemeente bekend onder nummer 5149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797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eerpark Fase 1a, Vlijmen, bouw 50 woningen, plaatsen erfafscheiding en aanleg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75</meta:user-defined>
    <meta:user-defined meta:name="OVERHEIDop.GmbID/DC.identifier">gmb-2017-107975</meta:user-defined>
    <meta:user-defined meta:name="OVERHEID.TaxonomieBeleidsagenda/OVERHEID.category">Ruimte en infrastructuur | Organisatie en beleid</meta:user-defined>
    <meta:user-defined meta:name="OVERHEIDop.referentienummer">514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T 40</meta:user-defined>
    <meta:user-defined meta:name="OVERHEIDop.woonplaats">Vlijmen</meta:user-defined>
    <meta:user-defined meta:name="OVERHEIDop.straatnaam">Geerpar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67 412349</meta:user-defined>
    <meta:user-defined meta:name="OVERHEIDop.versieInformatie"/>
  </office:meta>
</office:document-meta>
</file>