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trap van een cultuurcentrum, Spoorlaan 82 C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82 C Oisterwijk</text:span>, het aanpassen van de trap van een cultuurcentrum. Dossiernummer 2017-0477, verzonden aan aanvrager op 20-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97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de trap van een cultuurcentrum, Spoorlaan 82 C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71</meta:user-defined>
    <meta:user-defined meta:name="OVERHEIDop.GmbID/DC.identifier">gmb-2017-10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D 82c</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11 399296</meta:user-defined>
    <meta:user-defined meta:name="OVERHEIDop.versieInformatie"/>
  </office:meta>
</office:document-meta>
</file>