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het organiseren van de jaarmarkt Valther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Noorderdiep, aanvraag het organiseren van de jaarmarkt Valthermond op zaterdag 24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het organiseren van de jaarmarkt Valther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97</meta:user-defined>
    <meta:user-defined meta:name="OVERHEIDop.GmbID/DC.identifier">gmb-2017-10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98 544937</meta:user-defined>
    <meta:user-defined meta:name="OVERHEIDop.versieInformatie"/>
  </office:meta>
</office:document-meta>
</file>